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047" officeooo:paragraph-rsid="000831c3"/>
    </style:style>
    <style:style style:name="P2" style:family="paragraph" style:parent-style-name="Standard">
      <style:text-properties officeooo:rsid="001d289e" officeooo:paragraph-rsid="000831c3"/>
    </style:style>
    <style:style style:name="P3" style:family="paragraph" style:parent-style-name="Standard">
      <style:text-properties officeooo:rsid="001bd837" officeooo:paragraph-rsid="000831c3"/>
    </style:style>
    <style:style style:name="P4" style:family="paragraph" style:parent-style-name="Standard">
      <style:text-properties officeooo:rsid="000b2e07" officeooo:paragraph-rsid="000b2e07"/>
    </style:style>
    <style:style style:name="P5" style:family="paragraph" style:parent-style-name="Standard">
      <style:text-properties officeooo:rsid="00222010" officeooo:paragraph-rsid="000831c3"/>
    </style:style>
    <style:style style:name="T1" style:family="text">
      <style:text-properties officeooo:rsid="001d289e"/>
    </style:style>
    <style:style style:name="T2" style:family="text">
      <style:text-properties officeooo:rsid="001a4047"/>
    </style:style>
    <style:style style:name="T3" style:family="text">
      <style:text-properties officeooo:rsid="000b2e07"/>
    </style:style>
    <style:style style:name="T4" style:family="text">
      <style:text-properties officeooo:rsid="00093091"/>
    </style:style>
    <style:style style:name="T5" style:family="text">
      <style:text-properties officeooo:rsid="00204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a avaliku ürituse korraldamise taotlusele: Võru linna jaanipidu <text:span text:style-name="T1"><text:s text:c="33"/></text:span></text:p>
      <text:p text:style-name="P2">Tamula rannas 23. juuni<text:span text:style-name="T2">l</text:span> 202<text:span text:style-name="T3">5</text:span></text:p>
      <text:p text:style-name="P3"/>
      <text:p text:style-name="P3"/>
      <text:p text:style-name="P3">1<text:span text:style-name="T4">8.30 tervitusmuusika</text:span></text:p>
      <text:p text:style-name="P3"><text:span text:style-name="T4">19.00</text:span><text:span text:style-name="T2"> </text:span><text:span text:style-name="T3">esinemine (Oksana Aasa rahvatantsijad)</text:span></text:p>
      <text:p text:style-name="P4">19.30 meeleolumuusika</text:p>
      <text:p text:style-name="P4">20.00 linnavalitsuse esindaja tervitus, lõkke süütamine</text:p>
      <text:p text:style-name="P3">21. <text:span text:style-name="T3">00 s</text:span>imman: ansambel <text:span text:style-name="T3">Contact</text:span></text:p>
      <text:p text:style-name="P3"/>
      <text:p text:style-name="P2"><text:span text:style-name="T5">Avatud Võru Rannabang</text:span><text:span text:style-name="T2">a</text:span><text:span text:style-name="T5">lo</text:span> <text:s text:c="44"/></text:p>
      <text:p text:style-name="P2"/>
      <text:p text:style-name="P1">Üritus on tasuta</text:p>
      <text:p text:style-name="P2"/>
      <text:p text:style-name="P2"/>
      <text:p text:style-name="P5">Korraldajad ja toetajad</text:p>
      <text:p text:style-name="P2"/>
      <text:p text:style-name="P2">Võru linn, Võru vald, Võru Pensionäride Päevakeskus, Võrumaa Teataja, <text:s/>TommiRent</text:p>
      <text:p text:style-name="P2"/>
      <text:p text:style-name="P4">Projekt: Võru linna kogukonnakeskuse rajamine Jüri 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5T13:47:24.252000000</meta:creation-date>
    <dc:date>2025-05-27T10:21:41.889156200</dc:date>
    <meta:editing-duration>PT7M51S</meta:editing-duration>
    <meta:editing-cycles>3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2" meta:word-count="59" meta:character-count="542" meta:non-whitespace-character-count="415"/>
  </office:meta>
</office:document-meta>
</file>